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 style:list-style-name="WW8Num3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4">
      <style:paragraph-properties fo:text-align="justify" style:justify-single-word="false"/>
    </style:style>
    <style:style style:name="P19" style:family="paragraph" style:parent-style-name="Text_20_body" style:list-style-name="WW8Num3"/>
    <style:style style:name="P20" style:family="paragraph" style:parent-style-name="Text_20_body" style:list-style-name="WW8Num1"/>
    <style:style style:name="P21" style:family="paragraph" style:parent-style-name="Heading_20_1" style:master-page-name="Standard">
      <style:paragraph-properties fo:text-align="center" style:justify-single-word="false" style:page-number="auto"/>
    </style:style>
    <style:style style:name="P22" style:family="paragraph" style:parent-style-name="Heading_20_3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П Р О Т О К О Л <text:s/>№ 16</text:h>
      <text:p text:style-name="P1"/>
      <text:p text:style-name="P1">ГОДОВОГО СОБРАНИЯ АКЦИОНЕРОВ</text:p>
      <text:p text:style-name="P1">ОАО «МУРМАНСКИЙ СУДОРЕМОНТНЫЙ ЗАВОД МОРСКОГО ФЛОТА»</text:p>
      <text:p text:style-name="P1"/>
      <text:p text:style-name="P1"/>
      <text:p text:style-name="P1">Г. МУРМАНСК <text:s text:c="106"/>25.06.2008 г.</text:p>
      <text:p text:style-name="P1"/>
      <text:p text:style-name="P1"/>
      <text:p text:style-name="P1">В С Т У П Л Е Н И Е </text:p>
      <text:p text:style-name="P1"/>
      <text:list text:style-name="WW8Num3">
        <text:list-item>
          <text:p text:style-name="P19">На годовом собрании акционеров в нашем Обществе согласно положению об общем собрании п. 16.2 и положению о Совете Директоров пункт 4.3 председательствует</text:p>
        </text:list-item>
      </text:list>
      <text:p text:style-name="P10"><text:span text:style-name="T1">Член совета директоров генеральный директор ОАО МСРЗ МФ Мазунов О.А.</text:span></text:p>
      <text:p text:style-name="P10"><text:span text:style-name="T1">Секретарь собрания начальник отдела кадров Терсинских Н.Е.</text:span></text:p>
      <text:p text:style-name="P2"/>
      <text:list text:style-name="WW8Num3" text:continue-numbering="true">
        <text:list-item>
          <text:p text:style-name="P3">По состоянию на 15.05.2008г. (дату составления списков акционеров, имеющих право участвовать в собрании) в реестре Акционерного общества зарегистрировано:</text:p>
        </text:list-item>
      </text:list>
      <text:p text:style-name="P2"/>
      <text:p text:style-name="P10"><text:span text:style-name="T1">Акционеров, имеющих обыкновенные голосующие акции <text:s/>- 1745, в т.ч. 6 юридических лиц, всего голосующих акций – 402900 шт.</text:span></text:p>
      <text:p text:style-name="P2"/>
      <text:list text:style-name="WW8Num3" text:continue-numbering="true">
        <text:list-item>
          <text:p text:style-name="P11"><text:span text:style-name="T1">В соответствии с Законом «Об акционерных обществах», функции счетной комиссии возложены на регистратора, держателя реестра акционеров. Председатель счетной комиссии Смирнова Е.А.</text:span></text:p>
        </text:list-item>
      </text:list>
      <text:p text:style-name="P2"/>
      <text:list text:style-name="WW8Num3" text:continue-numbering="true">
        <text:list-item>
          <text:p text:style-name="P3">Принимает участие в Годовом собрании (по данным счетной комиссии):</text:p>
        </text:list-item>
      </text:list>
      <text:p text:style-name="P2"/>
      <text:p text:style-name="P10"><text:span text:style-name="T1">Акционеров всего – 62</text:span></text:p>
      <text:p text:style-name="P10"><text:span text:style-name="T1">Голосующих акций – 248730 <text:s text:c="2"/>(61,73%)</text:span></text:p>
      <text:p text:style-name="P2"/>
      <text:list text:style-name="WW8Num3" text:continue-numbering="true">
        <text:list-item>
          <text:p text:style-name="P3">Место проведения собрания: </text:p>
        </text:list-item>
      </text:list>
      <text:p text:style-name="P2">г. Мурманск, Портовый проезд, д. 31, </text:p>
      <text:p text:style-name="P2">Актовый зал ОАО МСРЗ МФ</text:p>
      <text:p text:style-name="P2">Начало проведения собрания 14.00 <text:s/>25.06.2008г.</text:p>
      <text:p text:style-name="P2"/>
      <text:list text:style-name="WW8Num3" text:continue-numbering="true">
        <text:list-item>
          <text:p text:style-name="P3">Объявление о проведении Годового собрания акционеров ОАО МСРЗ МФ с повесткой дня опубликовано в газете «Мурманский Вестник» №96 (4239) от 30.05.2008г. Кроме того, согласно закону и Уставу, каждому акционеру направлено уведомление.</text:p>
        </text:list-item>
      </text:list>
      <text:p text:style-name="P2"/>
      <text:list text:style-name="WW8Num3" text:continue-numbering="true">
        <text:list-item>
          <text:p text:style-name="P3">Повестка дня годового собрания акционеров утверждена Советом Директоров, протокол № 10 от 15.05.2008г.</text:p>
        </text:list-item>
      </text:list>
      <text:p text:style-name="P2"/>
      <text:p text:style-name="P2"/>
      <text:p text:style-name="P1">ПОВЕСТКА ДНЯ.</text:p>
      <text:p text:style-name="P1"/>
      <text:list text:style-name="WW8Num1">
        <text:list-item>
          <text:p text:style-name="P20">Утверждение годового отчета, годовой бухгалтерской отчетности, в том числе отчета о прибылях и убытках Общества за 2007 год. (Мазунов О.А.)</text:p>
        </text:list-item>
        <text:list-item>
          <text:p text:style-name="P12"><text:span text:style-name="T1">Утверждение распределения прибыли по результатам финансового года, в т.ч. решения об объявлении дивидендов за 2007 год. (Мазунов О.А.)</text:span></text:p>
        </text:list-item>
        <text:list-item>
          <text:p text:style-name="P12"><text:span text:style-name="T1">Избрание членов Совета директоров ОАО «Мурманский судоремонтный завод МФ». (Мазунов О.А.)</text:span></text:p>
        </text:list-item>
        <text:list-item>
          <text:p text:style-name="P12"><text:soft-page-break/><text:span text:style-name="T1">Избрание членов ревизионной комиссии ОАО «Мурманский судоремонтный завод МФ». (Мазунов О.А.)</text:span></text:p>
        </text:list-item>
        <text:list-item>
          <text:p text:style-name="P12"><text:span text:style-name="T1">Утверждение аудитора ОАО «Мурманский судоремонтный завод МФ» (Мазунов О.А.)</text:span></text:p>
        </text:list-item>
        <text:list-item>
          <text:p text:style-name="P12"><text:span text:style-name="T1">Утверждение Счетной комиссии ОАО «Мурманский судоремонтный завод МФ» на период с 15.05.2008г. до момента избрания (переизбрания) счетной комиссии следующим годовым собранием акционеров. (Мазунов О.А.)</text:span></text:p>
        </text:list-item>
        <text:list-item>
          <text:p text:style-name="P12"><text:span text:style-name="T1">О проведении дополнительной эмиссии (выпуске дополнительных акций) <text:s/>в пределах объявленных акций и размещения этих акций посредством закрытой подписки. (Мазунов О.А.)</text:span></text:p>
        </text:list-item>
      </text:list>
      <text:p text:style-name="P2"/>
      <text:p text:style-name="P2">Провести собрание без перерыва, но если потребуется первый перерыв на 30 минут через два часа работы собрания и так далее.</text:p>
      <text:p text:style-name="P2"/>
      <text:p text:style-name="P2">Порядок голосования – бюллетенями.</text:p>
      <text:p text:style-name="P2"/>
      <text:p text:style-name="P1">ПЕРЕХОДИМ К ПОВЕСТКЕ ДНЯ:</text:p>
      <text:p text:style-name="P1"/>
      <text:h text:style-name="Heading_20_2" text:outline-level="2"><text:span text:style-name="T3">ПО ПЕРВОМУ ВОПРОСУ</text:span> слушали генерального директора ОАО МСРЗ МФ Мазунова О.А.</text:h>
      <text:p text:style-name="P10"><text:span text:style-name="T1">Вопрос:</text:span></text:p>
      <text:list text:style-name="WW8Num2">
        <text:list-item>
          <text:p text:style-name="P8">Почему уменьшается численность работающих на предприятии?</text:p>
        </text:list-item>
      </text:list>
      <text:p text:style-name="P2"/>
      <text:p text:style-name="P10"><text:span text:style-name="T1">Ответ:</text:span></text:p>
      <text:list text:style-name="WW8Num4">
        <text:list-item>
          <text:p text:style-name="P18"><text:span text:style-name="T1">Сократилась не только численность работающих в ОАО МСРЗ МФ, но и численность жителей Мурманской области, работа тяжелая, осталось только одно училище (ПЛ№ 6), которое готовит кадры для судоремонта, и то не по всем специальностям, уровень заработной платы не всегда соответствует желанию соискателей на должности.</text:span></text:p>
        </text:list-item>
      </text:list>
      <text:p text:style-name="P2"/>
      <text:p text:style-name="P2">СОБРАНИЕ РЕШИЛО:</text:p>
      <text:p text:style-name="P2"/>
      <text:p text:style-name="P10"><text:span text:style-name="T1">Утвердить годовой отчет Общества, годовую бухгалтерскую отчетность, в том числе отчеты о прибылях и убытках за 2007 год.</text:span></text:p>
      <text:p text:style-name="P2">Текст отчетов и протокол голосования прилагаются.</text:p>
      <text:p text:style-name="P2"/>
      <text:p text:style-name="P10"><text:span text:style-name="T1">«за» –<text:tab/><text:tab/> 247580 <text:tab/></text:span></text:p>
      <text:p text:style-name="P10"><text:span text:style-name="T1"><text:s/>«против» – <text:tab/> 53 <text:s/><text:tab/><text:tab/></text:span></text:p>
      <text:p text:style-name="P10"><text:span text:style-name="T1"><text:s/>«воздерж.» – <text:s/>82 <text:s/><text:tab/></text:span></text:p>
      <text:p text:style-name="P2"><text:tab/></text:p>
      <text:h text:style-name="P22" text:outline-level="3">РЕШЕНИЕ ПРИНЯТО</text:h>
      <text:p text:style-name="P9"/>
      <text:p text:style-name="P10"><text:span text:style-name="T2">ПО ВТОРОМУ ВОПРОСУ</text:span><text:span text:style-name="T1"> слушали генерального директора ОАО МСРЗ МФ Мазунова О.А.</text:span></text:p>
      <text:p text:style-name="P2"/>
      <text:p text:style-name="P10"><text:span text:style-name="T1">Вопрос:</text:span></text:p>
      <text:p text:style-name="P10"><text:span text:style-name="T1">Каково количество привелигированных акций?</text:span></text:p>
      <text:p text:style-name="P2"/>
      <text:p text:style-name="P2">Ответ: 134300</text:p>
      <text:p text:style-name="P2"/>
      <text:p text:style-name="P2"/>
      <text:p text:style-name="P2"/>
      <text:p text:style-name="P2">СОБРАНИЕ РЕШИЛО:</text:p>
      <text:p text:style-name="P2"/>
      <text:p text:style-name="P10"><text:span text:style-name="T1">Утвердить отчет о прибыли (убытках) по результатам финансового года, в том числе утвердить размер дивидендов за 2007 год в количестве, предложенном Советом Директоров, </text:span><text:soft-page-break/><text:span text:style-name="T1">т.е. по привелигированным акциям типа А ( 134300 шт.) в сумме 94010 руб. (по 0,7 рубля на одну акцию) за счет накопленной прибыли прошлых лет на капвложения, по обыкновенным акциям (402900 шт.) дивиденды выплачиваться не будут.</text:span></text:p>
      <text:p text:style-name="P2">Срок выплаты дивидендов – согласно Уставу Общества.</text:p>
      <text:p text:style-name="P2"/>
      <text:p text:style-name="P10"><text:span text:style-name="T1">«за» – <text:tab/><text:tab/>247357 <text:s text:c="2"/><text:tab/></text:span></text:p>
      <text:p text:style-name="P10"><text:span text:style-name="T1">«против» – <text:tab/>211 <text:s text:c="2"/><text:tab/><text:tab/></text:span></text:p>
      <text:p text:style-name="P10"><text:span text:style-name="T1">«воздерж.» - <text:tab/>135 <text:s text:c="2"/><text:tab/><text:tab/></text:span></text:p>
      <text:p text:style-name="P2"/>
      <text:h text:style-name="P22" text:outline-level="3">РЕШЕНИЕ ПРИНЯТО</text:h>
      <text:p text:style-name="P9"/>
      <text:p text:style-name="P10"><text:span text:style-name="T1">По третьему вопросу слушали генерального директора Мазунова О.А.</text:span></text:p>
      <text:p text:style-name="P2">Выступлений и вопросов не было.</text:p>
      <text:p text:style-name="P2">В соответствии с поступившими предложениями Совет Директоров рассмотрел их и включил в бюллетень для голосования 7 кандидатов в новый состав Совета Директоров.</text:p>
      <text:p text:style-name="P2">Голосование коммулятивное.</text:p>
      <text:p text:style-name="P2"/>
      <text:p text:style-name="P2">СОБРАНИЕ РЕШИЛО:</text:p>
      <text:p text:style-name="P2"/>
      <text:p text:style-name="P2">Утвердить Совет Директоров в составе 7 человек, поименный список в бюллетенях. Текст заключения и протокол прилагаются.</text:p>
      <text:p text:style-name="P2"/>
      <text:p text:style-name="P10"><text:span text:style-name="T1">Матюшенко П.Н. - <text:tab/><text:tab/>249660 <text:s/>голосов</text:span></text:p>
      <text:p text:style-name="P10"><text:span text:style-name="T1">Дементьева Т.В. - <text:tab/><text:tab/>245646 <text:s/>голосов</text:span></text:p>
      <text:p text:style-name="P10"><text:span text:style-name="T1">Дубинский А.И. - <text:tab/><text:tab/>245385 <text:s/>голосов</text:span></text:p>
      <text:p text:style-name="P10"><text:span text:style-name="T1">Данилкин А.Я. - <text:tab/><text:tab/>245083 <text:s/>голосов</text:span></text:p>
      <text:p text:style-name="P10"><text:span text:style-name="T1">Жиленков С.А. - <text:tab/><text:tab/>245796 <text:s/>голосов</text:span></text:p>
      <text:p text:style-name="P10"><text:span text:style-name="T1">Мазунов О.А. - <text:tab/><text:tab/>252748 <text:s/>голосов</text:span></text:p>
      <text:p text:style-name="P10"><text:span text:style-name="T1">Шиманский Е.Л. - <text:tab/><text:tab/>245081 <text:s/>голосов</text:span></text:p>
      <text:p text:style-name="P2"/>
      <text:h text:style-name="P22" text:outline-level="3">РЕШЕНИЕ ПРИНЯТО</text:h>
      <text:p text:style-name="P2">Текст заключения и протокол голосования прилагаются.</text:p>
      <text:p text:style-name="P2"/>
      <text:p text:style-name="P10"><text:span text:style-name="T2">ПО ЧЕТВЕРТОМУ ВОПРОСУ</text:span><text:span text:style-name="T1"> слушали генерального директора Мазунова О.А.</text:span></text:p>
      <text:p text:style-name="P2">Выступлений и вопросов не было.</text:p>
      <text:p text:style-name="P2"/>
      <text:p text:style-name="P2">СОБРАНИЕ РЕШИЛО:</text:p>
      <text:p text:style-name="P2"/>
      <text:p text:style-name="P2">Утвердить ревизионную комиссию в следующем составе: Корягина И.Л., Кузнецов А.Ф., Седых О.Ф.</text:p>
      <text:p text:style-name="P2">Текст заключения и протокол прилагаются.</text:p>
      <text:p text:style-name="P2"/>
      <text:p text:style-name="P10"><text:span text:style-name="T1">Корягина И.И. - <text:tab/><text:tab/>247142 <text:s/>голосов</text:span></text:p>
      <text:p text:style-name="P10"><text:span text:style-name="T1">Кузнецов А.Ф. - <text:tab/><text:tab/>247104 <text:s/>голосов</text:span></text:p>
      <text:p text:style-name="P10"><text:span text:style-name="T1">Седых О.Ф. - <text:tab/><text:tab/>247142 <text:s/>голосов</text:span></text:p>
      <text:p text:style-name="P2"/>
      <text:h text:style-name="P22" text:outline-level="3">РЕШЕНИЕ ПРИНЯТО</text:h>
      <text:p text:style-name="P2"/>
      <text:p text:style-name="P10"><text:span text:style-name="T2">ПО ПЯТОМУ ВОПРОСУ</text:span><text:span text:style-name="T1"> слушали генерального директора Мазунова О.А.</text:span></text:p>
      <text:p text:style-name="P2">Выступлений и вопросов не было.</text:p>
      <text:p text:style-name="P2"/>
      <text:p text:style-name="P2"/>
      <text:p text:style-name="P2"><text:soft-page-break/>СОБРАНИЕ РЕШИЛО:</text:p>
      <text:p text:style-name="P2"/>
      <text:p text:style-name="P10"><text:span text:style-name="T1">Утвердить аудитором Общества на 2008 год ООО «МираудитКонсалтинг» (лицензия № Е 003783, свидетельство о государственной регистрации № 093.109 от 27.01.2000г.)</text:span></text:p>
      <text:p text:style-name="P2">Текст заключения и протокол голосования прилагаются.</text:p>
      <text:p text:style-name="P2"/>
      <text:p text:style-name="P10"><text:span text:style-name="T1">«за»<text:tab/><text:tab/>246591 <text:s/><text:tab/></text:span></text:p>
      <text:p text:style-name="P10"><text:span text:style-name="T1">«против»<text:tab/>1003 <text:s/><text:tab/><text:tab/></text:span></text:p>
      <text:p text:style-name="P10"><text:span text:style-name="T1">«воздерж.»<text:tab/>82 <text:s/><text:tab/><text:tab/></text:span></text:p>
      <text:p text:style-name="P2"/>
      <text:h text:style-name="P22" text:outline-level="3">РЕШЕНИЕ ПРИНЯТО</text:h>
      <text:p text:style-name="P9"/>
      <text:p text:style-name="P10"><text:span text:style-name="T2">ПО ШЕСТОМУ ВОПРОСУ</text:span><text:span text:style-name="T1"> слушали генерального директора Мазунова О.А.</text:span></text:p>
      <text:p text:style-name="P2">Вопросов и выступлений не было.</text:p>
      <text:p text:style-name="P2"/>
      <text:p text:style-name="P2">СОБРАНИЕ РЕШИЛО:</text:p>
      <text:p text:style-name="P2"/>
      <text:p text:style-name="P2">Утвердить Счетной комиссией ОАО МСРЗ МФ на период с 15.05.2008г. до избрания (переизбрания) счетной комиссии следующим годовым собранием акционеров ЗАО «Единый регистратор» г. Мурманск</text:p>
      <text:p text:style-name="P2"/>
      <text:p text:style-name="P10"><text:span text:style-name="T1">«за»<text:tab/><text:tab/>246689 <text:s/></text:span></text:p>
      <text:p text:style-name="P10"><text:span text:style-name="T1">«против» <text:s text:c="2"/><text:tab/>НЕТ</text:span></text:p>
      <text:p text:style-name="P10"><text:span text:style-name="T1">«воздерж.» <text:tab/>95<text:tab/> <text:s/></text:span></text:p>
      <text:p text:style-name="P2"/>
      <text:h text:style-name="P22" text:outline-level="3">РЕШЕНИЕ ПРИНЯТО</text:h>
      <text:p text:style-name="P9"/>
      <text:p text:style-name="P2"/>
      <text:p text:style-name="P10"><text:span text:style-name="T2">ПО СЕДЬМОМУ ВОПРОСУ</text:span><text:span text:style-name="T1"> слушали генерального директора Мазунова О.А.</text:span></text:p>
      <text:p text:style-name="P2">Выступлений и вопросов не было.</text:p>
      <text:p text:style-name="P2"/>
      <text:p text:style-name="P2">СОБРАНИЕ РЕШИЛО :</text:p>
      <text:p text:style-name="P2"/>
      <text:p text:style-name="P10"><text:span text:style-name="T1">Не проводить дополнительную эмиссию (выпуск дополнительных акций) в количестве 330000 (триста тридцать тысяч) объявленных акций (обыкновенных, именных, бездокументарных, номинальной стоимостью 50 рублей). </text:span></text:p>
      <text:p text:style-name="P2"/>
      <text:p text:style-name="P2">Голосовали:</text:p>
      <text:p text:style-name="P10"><text:span text:style-name="T1">«за»<text:tab/><text:tab/>245711 <text:s/><text:tab/><text:tab/></text:span></text:p>
      <text:p text:style-name="P10"><text:span text:style-name="T1"><text:s/>«против»<text:tab/>679<text:tab/></text:span></text:p>
      <text:p text:style-name="P10"><text:span text:style-name="T1"><text:s/>«воздерж.» <text:s text:c="2"/><text:tab/>394 <text:s text:c="3"/><text:tab/><text:tab/></text:span></text:p>
      <text:p text:style-name="P2"/>
      <text:p text:style-name="P9">РЕШЕНИЕ НЕ ПРИНЯТО.</text:p>
      <text:p text:style-name="P2"/>
      <text:p text:style-name="P2">На этом Годовое собрание акционеров прошу считать закрытым.</text:p>
      <text:p text:style-name="P2">Протокол собрания и результаты голосования будут доведены до сведения акционеров в установленные законом сроки и опубликованы в печати.</text:p>
      <text:p text:style-name="P2"/>
      <text:p text:style-name="P10"><text:span text:style-name="T1">Председатель<text:tab/><text:tab/><text:tab/><text:tab/><text:tab/>О.А. Мазунов</text:span></text:p>
      <text:p text:style-name="P2"/>
      <text:p text:style-name="P10"><text:span text:style-name="T1">Секретарь<text:tab/><text:tab/><text:tab/><text:tab/><text:tab/><text:tab/>Н.Е. Терсинских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П Р О Т О К О Л</dc:title>
    <meta:initial-creator>OK2</meta:initial-creator>
    <meta:creation-date>2008-06-25T08:56:00</meta:creation-date>
    <dc:creator>OK2</dc:creator>
    <dc:date>2008-06-26T16:49:00</dc:date>
    <meta:print-date>2008-06-26T16:11:00</meta:print-date>
    <meta:editing-cycles>6</meta:editing-cycles>
    <meta:editing-duration>PT3H5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9" meta:word-count="845" meta:character-count="6514"/>
  </office:meta>
</office:document-meta>
</file>